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APV en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respectievelijk het college van burgemeester en wethouders van Tholen, ieder voor zover het haar respectievelijk zijn bevoegdheden betreft;</text:p>
            <text:p text:style-name="common-al">gelet op het bepaalde in artikel 5.11 van de Algemene wet bestuursrecht, artikel 6.2, lid 2 van de Algemene plaatselijke verordening gemeente Tholen 2025 en de Alcoholwet; </text:p>
            <text:p text:style-name="last-al">
            <text:span text:style-name="nadrukvet">B E S L U I T E N:</text:span>
          </text:p>
            <text:list text:style-name="id1-3-2-1-1-4">
              <text:list-item text:style-override="id1-3-2-1-1-4-1">
                <text:number>1.</text:number>
                <text:p text:style-name="al">Mevrouw Mila Gerritsen, geboren op 5 november 2001 te Arnhem als medewerker van Kelman Toezicht en Handhaving, aan te wijzen als toezichthouder ingevolge de Algemene plaatselijke verordening gemeente Tholen 2025 en de Alcoholwet. </text:p>
              </text:list-item>
              <text:list-item text:style-override="id1-3-2-1-1-4-2">
                <text:number>2.</text:number>
                <text:p text:style-name="al">De aanwijzing van kracht te laten zijn vanaf 19 juni 2026.</text:p>
              </text:list-item>
              <text:list-item text:style-override="id1-3-2-1-1-4-3">
                <text:number>3.</text:number>
                <text:p text:style-name="al">Deze aanwijzing eindigt van rechtswege indien de functie van toezichthouder geen onderdeel meer uitmaakt van de werkzaamheden van mevrouw Mila Gerritsen. </text:p>
              </text:list-item>
              <text:list-item text:style-override="id1-3-2-1-1-4-4">
                <text:number>4.</text:number>
                <text:p text:style-name="al">Dit besluit treedt in werking op het moment dat mevrouw Mila Gerritsen de overeenkomst heeft ondertekend dat zij zonder aanspraak op loon als bedoeld in artikel 610 van Boek 7 van het Burgerlijk Wetboek de functie als toezichthouder vervult. Bekendmaking geschiedt door toezending van dit besluit aan betrokkene. </text:p>
              </text:list-item>
              <text:list-item text:style-override="id1-3-2-1-1-4-5">
                <text:number>5.</text:number>
                <text:p text:style-name="al">Een exemplaar van dit besluit uit te reiken aan belanghebbend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holen, </text:span>
            <text:span text:style-name="datum">17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van Tholen,</text:span></text:p>
          </text:section>
          <text:section text:name="ondertekening_id1-3-2-2-3">
            <text:p><text:span text:style-name="functie">namens deze,</text:span></text:p>
          </text:section>
          <text:section text:name="ondertekening_id1-3-2-2-4">
            <text:p><text:span text:style-name="functie">Teamleider Ruimte</text:span></text:p>
          </text:section>
          <text:section text:name="ondertekening_id1-3-2-2-5">
            <text:p><text:span text:style-name="functie">S. Westdorp</text:span></text:p>
          </text:section>
          <text:section text:name="ondertekening_id1-3-2-2-6">
            <text:p><text:span text:style-name="functie">Burgemeester en wethouders van Tholen,</text:span></text:p>
          </text:section>
          <text:section text:name="ondertekening_id1-3-2-2-7">
            <text:p><text:span text:style-name="functie">namens dezen,</text:span></text:p>
          </text:section>
          <text:section text:name="ondertekening_id1-3-2-2-8">
            <text:p><text:span text:style-name="functie">Teamleider Ruimte</text:span></text:p>
          </text:section>
          <text:section text:name="ondertekening_id1-3-2-2-9">
            <text:p><text:span text:style-name="functie">S. Westdorp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434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83810</meta:user-defined>
    <dc:language>nl</dc:language>
    <meta:user-defined meta:name="OVERHEIDop.locatietype/OVERHEIDop.gebiedsmarkering">Gemeente</meta:user-defined>
    <meta:user-defined meta:name="DC.title">Aanwijzingsbesluit toezichthouder APV en Alcoholwe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48</meta:user-defined>
    <meta:user-defined meta:name="OVERHEIDop.GmbID/DC.identifier">gmb-2026-294348</meta:user-defined>
    <meta:user-defined meta:name="OVERHEIDop.versieInformatie"/>
  </office:meta>
</office:document-meta>
</file>