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Achteresweg 5, 7468P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chteresweg 5, 7468PP Enter. De melding is geregistreerd onder nummer Z2026-0000130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43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05</meta:user-defined>
    <meta:user-defined meta:name="DCTERMS.abstract">Betreft: Melding op locatie Achteresweg 5, 7468PP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bouwwerk of gedeelte daarvan of asbest verwijderen, Achteresweg 5, 7468PP En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7</meta:user-defined>
    <meta:user-defined meta:name="OVERHEIDop.GmbID/DC.identifier">gmb-2026-294347</meta:user-defined>
    <meta:user-defined meta:name="OVERHEIDop.versieInformatie"/>
  </office:meta>
</office:document-meta>
</file>