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emhavenweg 32 3089K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2-05-2026</text:span> een aanvraag voor een omgevingsvergunning, met kenmerk <text:span text:style-name="nadrukvet">Z2026-006856</text:span>/<text:span text:style-name="nadrukvet">2026052200830</text:span>, heeft ontvangen voor de Bouwactiviteit (omgevingsplan), Bouwactiviteit (technisch). <text:span text:style-name="nadrukcur">(Grondslag: Omgevingswet, artikel 5.1)</text:span></text:p>
            <text:p text:style-name="common-al">De aanvraag betreft het oprichten van een bedrijfsgebouw voor de op- en overslag van goederen met ondergeschikte kantoorvoorziening op de locatie Eemhavenweg 32 3089K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434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4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4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56</meta:user-defined>
    <meta:user-defined meta:name="DCTERMS.abstract">het oprichten van een bedrijfsgebouw voor de op- en overslag van goederen met ondergeschikte kantoorvoorzie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emhavenweg 32 3089KG Rot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46</meta:user-defined>
    <meta:user-defined meta:name="OVERHEIDop.GmbID/DC.identifier">gmb-2026-294346</meta:user-defined>
    <meta:user-defined meta:name="OVERHEIDop.versieInformatie"/>
  </office:meta>
</office:document-meta>
</file>