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744 + Brabotax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A17/109081-TTO-109081-028 </text:p>
            <text:p text:style-name="common-al"> Omschrijving: BO744 + Brabot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 Soort aanvraag: Toegelaten Taxi organisaties (TTO), Toevoegen chauffeur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17/109081-TTO-109081-028</meta:user-defined>
    <meta:user-defined meta:name="DCTERMS.abstract">BO744 + Brabotax</meta:user-defined>
    <dc:language>nl</dc:language>
    <meta:user-defined meta:name="OVERHEIDop.locatietype/OVERHEIDop.gebiedsmarkering">Punt</meta:user-defined>
    <meta:user-defined meta:name="DC.title">Besluit op aanvraag: BO744 + Brabotax, Stationsplein t.h.v. nummer 3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2</meta:user-defined>
    <meta:user-defined meta:name="OVERHEIDop.GmbID/DC.identifier">gmb-2026-294342</meta:user-defined>
    <meta:user-defined meta:name="OVERHEIDop.versieInformatie"/>
  </office:meta>
</office:document-meta>
</file>