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 1381AT Weesp, Talmastraat 89 1381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vier houtopstanden schoolterrein Singel-Prinses Irenelaan</text:p>
            <text:p text:style-name="common-al">Zaakadres: Singel 4 1381AT Weesp, Talmastraat 89 1381AN Weesp</text:p>
            <text:p text:style-name="common-al">Datum ontvangst: 11-06-2026</text:p>
            <text:p text:style-name="common-al">Zaaknummer: Z2026-026542</text:p>
            <text:p text:style-name="common-al">DSO-nummer: 2026061101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4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542</meta:user-defined>
    <meta:user-defined meta:name="DCTERMS.abstract">vellen van vier houtopstanden schoolterrein Singel-Prinses Irene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 1381AT Weesp, Talmastraat 89 1381AN Wees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0</meta:user-defined>
    <meta:user-defined meta:name="OVERHEIDop.GmbID/DC.identifier">gmb-2026-294340</meta:user-defined>
    <meta:user-defined meta:name="OVERHEIDop.versieInformatie"/>
  </office:meta>
</office:document-meta>
</file>