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Zwartewaterlandloop op 26 juni 2026 aan Handelskade te Zwartsluis en Veerweg te Genemuiden</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Zwartewaterlandloop aan de Handelskade in Zwartsluis en de Veerweg in Genemuiden, in de gemeente Zwartewaterland op 26 juni 2026.</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6 juni 2026) een gemotiveerd bezwaarschrift sturen naar het College van Burgemeester en Wethouders, Postbus 23, 8060 AA Hasselt. In deze periode kunt u de stukken inzien in het gemeentehuis in Hasselt, elke maandag van 08:30 tot 19:00, elke dinsdag tot en met donderdag van 08:30 tot 16:00 en elke vrijdag van 08:30 tot 12:30.</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433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3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3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Zwartewaterlandloop op 26 juni 2026 aan Handelskade te Zwartsluis en Veerweg te Genemuiden</meta:user-defined>
    <meta:user-defined meta:name="DCTERMS.W3CDTF/DCTERMS.available">2026-06-19</meta:user-defined>
    <meta:user-defined meta:name="DCTERMS.W3CDTF/OVERHEIDop.jaargang">2026</meta:user-defined>
    <meta:user-defined meta:name="OVERHEIDop.publicationIssue">294339</meta:user-defined>
    <meta:user-defined meta:name="OVERHEIDop.GmbID/DC.identifier">gmb-2026-294339</meta:user-defined>
    <meta:user-defined meta:name="OVERHEIDop.versieInformatie"/>
  </office:meta>
</office:document-meta>
</file>