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BQ voor de leden van de buurtvereniging, met een tent, één BBQ, (sta)tafels, geen livemuziek 27-06-2026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4-06-2026</text:span> is de volgende melding binnengekomen:</text:p>
            <text:p text:style-name="last-al">BBQ voor de leden van de buurtvereniging,
met een tent, één BBQ, (sta)tafels, geen livemuziek.
Datum: 27 juni 2026
Tijdstip: 17:00 tot 24:00 uur.
Locatie:  Lange Streek te Surhuisterveen, naast de speelt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43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944</meta:user-defined>
    <meta:user-defined meta:name="DCTERMS.abstract">BBQ voor de leden van de buurtvereniging, met een tent, één BBQ, (sta)tafels, geen livemuziek 27-06-2026 Surhuisterveen</meta:user-defined>
    <dc:language>nl</dc:language>
    <meta:user-defined meta:name="OVERHEIDop.locatietype/OVERHEIDop.gebiedsmarkering">Punt</meta:user-defined>
    <meta:user-defined meta:name="DC.title">Gemeente Achtkarspelen - melding BBQ voor de leden van de buurtvereniging, met een tent, één BBQ, (sta)tafels, geen livemuziek 27-06-2026 Surhuister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5</meta:user-defined>
    <meta:user-defined meta:name="OVERHEIDop.GmbID/DC.identifier">gmb-2026-294335</meta:user-defined>
    <meta:user-defined meta:name="OVERHEIDop.versieInformatie"/>
  </office:meta>
</office:document-meta>
</file>