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Wieringerstraat 6 101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de kozijnen in de voorgevel van het pand</text:p>
            <text:p text:style-name="common-al">Zaakadres: Binnen Wieringerstraat 6 1013EB Amsterdam</text:p>
            <text:p text:style-name="common-al">Datum ontvangst: 05-05-2026</text:p>
            <text:p text:style-name="common-al">Zaaknummer: Z2026-019839</text:p>
            <text:p text:style-name="common-al">DSO-nummer: 20260505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9</meta:user-defined>
    <meta:user-defined meta:name="DCTERMS.abstract">* vervangen 4 kozijnen met draai kiepramen door nieuwe identieke ramen 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Wieringerstraat 6 1013EB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0</meta:user-defined>
    <meta:user-defined meta:name="OVERHEIDop.GmbID/DC.identifier">gmb-2026-294330</meta:user-defined>
    <meta:user-defined meta:name="OVERHEIDop.versieInformatie"/>
  </office:meta>
</office:document-meta>
</file>