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wijzigingen aan de eerder verleende vergunning voor de bouw van het bijgebouw op het perceel Dorpsstraat 3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wijzigingen aan de eerder verleende vergunning voor de bouw van het bijgebouw op het perceel Dorpsstraat 34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9 januar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943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wijzigingen aan de eerder verleende vergunning voor de bouw van het bijgebouw op het perceel Dorpsstraat 34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wijzigingen aan de eerder verleende vergunning voor de bouw van het bijgebouw op het perceel Dorpsstraat 34 te Vlieland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33</meta:user-defined>
    <meta:user-defined meta:name="OVERHEIDop.GmbID/DC.identifier">gmb-2026-29433</meta:user-defined>
    <meta:user-defined meta:name="OVERHEIDop.versieInformatie"/>
  </office:meta>
</office:document-meta>
</file>