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Kanaalstraat 1 t/m 15 vanaf 27-07-2026 t/m 09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Kanaalstraat 1 t/m 15 vanaf 27-07-2026 t/m 09-10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34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34</meta:user-defined>
    <meta:user-defined meta:name="DCTERMS.abstract">Betreft: Aanvraag op locatie Kanaalstraat 1 t/m 15, 6541XJ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Plaatsen bouwobjecten Kanaalstraat 1 t/m 15 vanaf 27-07-2026 t/m 09-10-2026</meta:user-defined>
    <meta:user-defined meta:name="OVERHEIDop.datumEindeReactietermijn">2026-07-28</meta:user-defined>
    <meta:user-defined meta:name="OVERHEIDop.terinzageleggingBG">https://jeleefomgeving.nl/inzien/001479179/6bf6b84f-4cce-4b49-821a-69b031cb05f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28</meta:user-defined>
    <meta:user-defined meta:name="OVERHEIDop.GmbID/DC.identifier">gmb-2026-294328</meta:user-defined>
    <meta:user-defined meta:name="OVERHEIDop.versieInformatie"/>
  </office:meta>
</office:document-meta>
</file>