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(regulier), het veranderen van de toegangspoort naar de appartementen (HS8-12 en GM46), ter plaatse van de doorgang Gelkingestraat (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het veranderen van de toegangspoort naar de appartementen (HS8-12 en GM46) ter plaatse van de doorgang Gelkingestraat (naast nr. 5) te Groningen </text:span>
          </text:p>
            <text:p text:style-name="common-al">De gemeente Groningen heeft de beslistermijn verlengd voor de aanvraag voor een omgevingsvergunning voor het veranderen van de toegangspoort naar de appartementen (HS8-12 en GM46) ter plaatse van de doorgang Gelkingestraat (naast nr. 5) te Groningen , dossiernummer GRN-00032780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03-2026. Waarschijnlijk neemt de gemeente nu voor 22-06-2026 een besluit. Als de vergunning wordt verleend, publiceert de gemeente een nieuw bericht. Vanaf dat moment kunt u de documenten met informatie over de vergunning bekijken en hierop reageren. Tegen het verlengen van de beslistermijn kan geen bezwaar worden ingediend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4326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32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32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2780</meta:user-defined>
    <dc:language>nl</dc:language>
    <meta:user-defined meta:name="OVERHEIDop.locatietype/OVERHEIDop.gebiedsmarkering">Vlak</meta:user-defined>
    <meta:user-defined meta:name="DC.title">Kennisgeving verlenging beslistermijn aanvraag omgevingsvergunning (regulier), het veranderen van de toegangspoort naar de appartementen (HS8-12 en GM46), ter plaatse van de doorgang Gelkingestraat (n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4326</meta:user-defined>
    <meta:user-defined meta:name="OVERHEIDop.GmbID/DC.identifier">gmb-2026-294326</meta:user-defined>
    <meta:user-defined meta:name="OVERHEIDop.versieInformatie"/>
  </office:meta>
</office:document-meta>
</file>