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rpsstraat 9, 5157NG, Doeveren, verbouwen Hervormde 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jun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bouwen van de Hervormde Kerk aan de Dorpsstraat 9 in Doeveren. De vergunning is verzonden op 11 juni 2026 en bij de gemeente bekend onder nummer 22200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3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080</meta:user-defined>
    <dc:language>nl</dc:language>
    <meta:user-defined meta:name="OVERHEIDop.locatietype/OVERHEIDop.gebiedsmarkering">Adres</meta:user-defined>
    <meta:user-defined meta:name="DC.title">Gemeente Heusden - Omgevingsvergunning verleend - Dorpsstraat 9, 5157NG, Doeveren, verbouwen Hervormde K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325</meta:user-defined>
    <meta:user-defined meta:name="OVERHEIDop.GmbID/DC.identifier">gmb-2026-294325</meta:user-defined>
    <meta:user-defined meta:name="OVERHEIDop.versieInformatie"/>
  </office:meta>
</office:document-meta>
</file>