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Frederik Hendrikstraat 16, 5151VN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6 juni 2026 een omgevingsvergunning verleend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in- en uitrit aan de Frederik Hendrikstraat 16 in Drunen. De vergunning is verzonden op 16 juni 2026 en bij de gemeente bekend onder nummer 221694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432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2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2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216946</meta:user-defined>
    <dc:language>nl</dc:language>
    <meta:user-defined meta:name="OVERHEIDop.locatietype/OVERHEIDop.gebiedsmarkering">Adres</meta:user-defined>
    <meta:user-defined meta:name="DC.title">Gemeente Heusden - Omgevingsvergunning verleend - Frederik Hendrikstraat 16, 5151VN, Drunen, aanleggen in- en uitri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4322</meta:user-defined>
    <meta:user-defined meta:name="OVERHEIDop.GmbID/DC.identifier">gmb-2026-294322</meta:user-defined>
    <meta:user-defined meta:name="OVERHEIDop.versieInformatie"/>
  </office:meta>
</office:document-meta>
</file>