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Doesburgseweg 53 A, 7031 H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sburgseweg 53 A, 7031 HR Wehl</text:p>
            <text:p text:style-name="common-al">Omschrijving:			splitsen van de woning</text:p>
            <text:p text:style-name="common-al">Dossiernummer:		gD2601004115</text:p>
            <text:p text:style-name="common-al">Datum verzending:	21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15</meta:user-defined>
    <meta:user-defined meta:name="DCTERMS.abstract">Omgevingsvergunning verleend voor het splitsen van de woning aan de Doesburgseweg 53 A, 7031 HR Wehl</meta:user-defined>
    <dc:language>nl</dc:language>
    <meta:user-defined meta:name="OVERHEIDop.locatietype/OVERHEIDop.gebiedsmarkering">Punt</meta:user-defined>
    <meta:user-defined meta:name="DC.title">Omgevingsvergunning verleend: splitsen van de woning aan de Doesburgseweg 53 A, 7031 HR Weh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2</meta:user-defined>
    <meta:user-defined meta:name="OVERHEIDop.GmbID/DC.identifier">gmb-2026-29432</meta:user-defined>
    <meta:user-defined meta:name="OVERHEIDop.versieInformatie"/>
  </office:meta>
</office:document-meta>
</file>