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Hockeyclub VMHC-Spitsbergen 016-Toernooi 27 + 28 juni en 018-Toernooi 4 + 5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organiseren van een tweetal hockeytoernooien met overnachting op respectievelijk 27 + 28 juni en 4 + 5 juli 2026.</text:p>
            <text:p text:style-name="common-al"/>
            <text:p text:style-name="common-al">Het gaat om het houden van:</text:p>
            <text:p text:style-name="common-al">- een 2 daags Hockeytoernooi voor B-jeugd (14-16 jr) voor maximaal 360 deelnemers op zaterdag 27 juni 2026 van 09.00 uur tot 24.00 uur en zondag 28 juni 2026 van 00.00 uur tot 14.30 uur en;</text:p>
            <text:p text:style-name="common-al">- een 2 daags Hockeytoernooi voor A-jeugd (16-18 jr) voor maximaal 360 deelnemers op zaterdag 4 juli 2026 van 09.00 uur tot 24.00 uur en zondag 5 juli 2026 van 00.00 uur tot 14.30 uur.</text:p>
            <text:p text:style-name="common-al">De toernooien vinden plaats op de hockeyvelden op Sportpark De Groene Velden aan de Groeneveldselaan 9 te Veenendaal.</text:p>
            <text:p text:style-name="common-al"/>
            <text:p text:style-name="common-al">In de vergunning zijn ook opgenomen</text:p>
            <text:p text:style-name="common-al">- het plaatsen van tenten (Sportcomplex – grasvelden tussen de hockeyvelden in)</text:p>
            <text:p text:style-name="common-al">- het plaatsen van een frietkraam</text:p>
            <text:p text:style-name="common-al">- ontheffing van de sluitingstijd en</text:p>
            <text:p text:style-name="common-al">- het verschaffen van nachtverblijf</text:p>
            <text:p text:style-name="common-al"/>
            <text:p text:style-name="common-al">De opbouw vindt plaats op 27 juni 2026 vanaf 08.00 uur en de afbouw op 5 juli 2026 vanaf 15.30 uur tot uiterlijk 23.00 uur. </text:p>
            <text:p text:style-name="common-al"/>
            <text:p text:style-name="common-al">
            <text:span text:style-name="nadrukvet">Ontheffing geluidsnormen</text:span>
          </text:p>
            <text:p text:style-name="common-al">Door VMHC Spitsbergen is een kennisgeving gedaan voor het in gebruik hebben van een geluidsinstallatie anders dan binnen de norm vallend, genoemd in artikel 2.17 van het Activiteitenbesluit. De ontheffing geluidsnormen op grond van artikel 4.3 lid 1 van de Algemeen Plaatselijke Verordening maakt deel uit van de vergunning.</text:p>
            <text:p text:style-name="common-al"/>
            <text:p text:style-name="common-al">
            <text:span text:style-name="nadrukvet">Besluiten</text:span>
          </text:p>
            <text:p text:style-name="common-al">De <text:span text:style-name="nadrukvet">burgemeester heeft besloten</text:span> om op grond van:</text:p>
            <text:list text:style-name="id1-3-2-1-1-21">
              <text:list-item text:style-override="id1-3-2-1-1-21-1">
                <text:number>.</text:number>
                <text:p text:style-name="al">artikel 2:25 van de Algemene Plaatselijke Verordening vergunning te verlenen voor het organiseren van een tweetal 2 daagse Hockeytoernooien met nevenactiviteiten op respectievelijk 27 en 28 juni 2026 &amp; 4 en 5 juli 2026 op de hockeyvelden op Sportpark De Groene Velden aan de Groeneveldselaan 9 te Veenendaal.</text:p>
              </text:list-item>
            </text:list>
            <text:p text:style-name="common-al">Het <text:span text:style-name="nadrukvet">college heeft besloten</text:span> om op grond van:</text:p>
            <text:list text:style-name="id1-3-2-1-1-23">
              <text:list-item text:style-override="id1-3-2-1-1-23-1">
                <text:number>.</text:number>
                <text:p text:style-name="al">artikel 4:18 van de Algemene Plaatselijke Verordening ontheffing te verlenen voor het houden van nachtverblijf op het eigen sportterrein aan de Groeneveldselaan op Sportpark De Groene Velden in de nacht van 27 op 28 juni 2026 en in de nacht van 4 op 5 juli 2026;  </text:p>
              </text:list-item>
              <text:list-item text:style-override="id1-3-2-1-1-23-2">
                <text:number>.</text:number>
                <text:p text:style-name="al">artikel 4.3 lid 1 van de Algemene Plaatselijke Verordening toestemming te verlenen om op 27 juni 2026 van 09.00 uur tot 28 juni 2026 tot 14.30 uur en op 4 juli 2026 van 09.00 uur tot 15 juli 2026 tot 14.30 uur de geluidsnormen genoemd in artikel 2.17 van het Activiteitenbesluit te overschrijden. Aan deze toestemming verbinden wij echter wel nieuwe geluidsnormen en voorschriften om overlast in de omgeving te beperken.</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431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1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1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ockeyclub VMHC-Spitsbergen 016-Toernooi 27 + 28 juni en 018-Toernooi 4 + 5 juli 2026</meta:user-defined>
    <meta:user-defined meta:name="DCTERMS.W3CDTF/DCTERMS.available">2026-06-19</meta:user-defined>
    <meta:user-defined meta:name="DCTERMS.W3CDTF/OVERHEIDop.jaargang">2026</meta:user-defined>
    <meta:user-defined meta:name="OVERHEIDop.publicationIssue">294314</meta:user-defined>
    <meta:user-defined meta:name="OVERHEIDop.GmbID/DC.identifier">gmb-2026-294314</meta:user-defined>
    <meta:user-defined meta:name="OVERHEIDop.versieInformatie"/>
  </office:meta>
</office:document-meta>
</file>