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Tonckensstraat 55, 7921KB Zuidwolde, het verbouwen van een woning en het bouwen van een dakkapel, Verzenddatum: 17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1098 voor het verbouwen van een woning en het bouwen van een dakkapel (OPA) op locatie Burgemeester Tonckensstraat 55, 7921KB Zuidwol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3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8</meta:user-defined>
    <meta:user-defined meta:name="DCTERMS.abstract">Betreft: Beschikking op aanvraag op locatie Burgemeester Tonckensstraat 55, 7921KB Zuidwolde</meta:user-defined>
    <dc:language>nl</dc:language>
    <meta:user-defined meta:name="OVERHEIDop.locatietype/OVERHEIDop.gebiedsmarkering">Vlak</meta:user-defined>
    <meta:user-defined meta:name="DC.title">Kennisgeving besluit Burgemeester Tonckensstraat 55, 7921KB Zuidwolde, het verbouwen van een woning en het bouwen van een dakkapel, Verzenddatum: 17 juni 2026</meta:user-defined>
    <meta:user-defined meta:name="DCTERMS.W3CDTF/DCTERMS.available">2026-06-19</meta:user-defined>
    <meta:user-defined meta:name="DCTERMS.W3CDTF/OVERHEIDop.jaargang">2026</meta:user-defined>
    <meta:user-defined meta:name="OVERHEIDop.publicationIssue">294311</meta:user-defined>
    <meta:user-defined meta:name="OVERHEIDop.GmbID/DC.identifier">gmb-2026-294311</meta:user-defined>
    <meta:user-defined meta:name="OVERHEIDop.versieInformatie"/>
  </office:meta>
</office:document-meta>
</file>