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Kerkstraat 48A, 5507 L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15</text:span>. Op 17-06-2026 is het besluit naar de aanvrager verzonden.</text:p>
            <text:p text:style-name="common-al">De zaak betreft locatie Nieuwe Kerkstraat 48A, 5507 LS in Veldhoven en heeft de omschrijving "verbouwen en moderniser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43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15</meta:user-defined>
    <meta:user-defined meta:name="DCTERMS.abstract">verbouwen en modernis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ieuwe Kerkstraat 48A, 5507 LS Vel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10</meta:user-defined>
    <meta:user-defined meta:name="OVERHEIDop.GmbID/DC.identifier">gmb-2026-294310</meta:user-defined>
    <meta:user-defined meta:name="OVERHEIDop.versieInformatie"/>
  </office:meta>
</office:document-meta>
</file>