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ortensiastraat 12, 5151XE, Drunen, realiseren nokverhogende dakkapel achterzijde en dakkapel voo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juni 2026 een omgevingsvergunning verleend voor de activiteiten:</text:p>
            <text:p text:style-name="common-al"/>
            <text:p text:style-name="common-al">Slopen</text:p>
            <text:p text:style-name="common-al">Bouwactiviteit (omgevingsplan)</text:p>
            <text:p text:style-name="common-al">Bouwactiviteit (technisch)</text:p>
            <text:p text:style-name="common-al"/>
            <text:p text:style-name="common-al">Voor het realiseren van een nokverhogende dakkapel aan de achterzijde van het dak en een dakkapel op de voorzijde van de woning aan de Hortensiastraat 12 in Drunen. De vergunning is verzonden op 12 juni 2026 en bij de gemeente bekend onder nummer 221556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43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5560</meta:user-defined>
    <dc:language>nl</dc:language>
    <meta:user-defined meta:name="OVERHEIDop.locatietype/OVERHEIDop.gebiedsmarkering">Adres</meta:user-defined>
    <meta:user-defined meta:name="DC.title">Gemeente Heusden - Omgevingsvergunning verleend - Hortensiastraat 12, 5151XE, Drunen, realiseren nokverhogende dakkapel achterzijde en dakkapel voorzijde</meta:user-defined>
    <meta:user-defined meta:name="DCTERMS.W3CDTF/DCTERMS.available">2026-06-24</meta:user-defined>
    <meta:user-defined meta:name="DCTERMS.W3CDTF/OVERHEIDop.jaargang">2026</meta:user-defined>
    <meta:user-defined meta:name="OVERHEIDop.publicationIssue">294307</meta:user-defined>
    <meta:user-defined meta:name="OVERHEIDop.GmbID/DC.identifier">gmb-2026-294307</meta:user-defined>
    <meta:user-defined meta:name="OVERHEIDop.versieInformatie"/>
  </office:meta>
</office:document-meta>
</file>