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laan 79 Soes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besluit genomen op de aanvraag met zaaknummer 1387569 voor een omgevingsvergunning voor het realiseren van een inrit op locatie Eikenlaan 79 Soest. 
De vergunning is toegekend en is aan de aanvrager verzonden op 18-06-2026.</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30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0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0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7569</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ikenlaan 79 Soest, realiseren van een inrit</meta:user-defined>
    <meta:user-defined meta:name="DCTERMS.W3CDTF/DCTERMS.available">2026-06-19</meta:user-defined>
    <meta:user-defined meta:name="DCTERMS.W3CDTF/OVERHEIDop.jaargang">2026</meta:user-defined>
    <meta:user-defined meta:name="OVERHEIDop.publicationIssue">294305</meta:user-defined>
    <meta:user-defined meta:name="OVERHEIDop.GmbID/DC.identifier">gmb-2026-294305</meta:user-defined>
    <meta:user-defined meta:name="OVERHEIDop.versieInformatie"/>
  </office:meta>
</office:document-meta>
</file>