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Introductieweek Almere van 21 augustus 2026 t/m 28 augustus 2026 - Estafettelaan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2824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6 mei 2026</text:p>
            <text:p text:style-name="common-al">
            <text:span text:style-name="nadrukvet">Omschrijving:</text:span> Introductieweek Almere van 21 augustus 2026 t/m 28 augustus 2026</text:p>
            <text:p text:style-name="common-al">
            <text:span text:style-name="nadrukvet">Locatie:</text:span> Estafettelaan 2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7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430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0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0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Introductieweek Almere van 21 augustus 2026 t/m 28 augustus 2026 - Estafettelaan 2,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04</meta:user-defined>
    <meta:user-defined meta:name="OVERHEIDop.GmbID/DC.identifier">gmb-2026-294304</meta:user-defined>
    <meta:user-defined meta:name="OVERHEIDop.versieInformatie"/>
  </office:meta>
</office:document-meta>
</file>