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Kampvuur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Vilsteren</text:span>
          </text:p>
            <text:p text:style-name="common-al">Voor het houden van een kampvuur in de periode van 6 tot 10 juli 2026 op het groepskampeerterrein van Landgoed Vilsteren in de gemeente Ommen. Verzonden op 8 juni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43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ookontheffing Kampvuur Vilster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01</meta:user-defined>
    <meta:user-defined meta:name="OVERHEIDop.GmbID/DC.identifier">gmb-2026-294301</meta:user-defined>
    <meta:user-defined meta:name="OVERHEIDop.versieInformatie"/>
  </office:meta>
</office:document-meta>
</file>