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wingterras van 4 juni t/m 27 augustus 2026, Marktstraat 27, 8601 CS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wingterras van 18 juni t/m 27 augustus 2026 (elke donderdag in deze periode van 20:00-23:00 uur)  waarbij door een singer/songwriter muziek ten gehore wordt gebracht.</text:p>
            <text:p text:style-name="common-al">Het besluit is verzonden op 17-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07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30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0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0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076</meta:user-defined>
    <meta:user-defined meta:name="DCTERMS.abstract">Evenementenvergunning voor het evenement Swingterras van 4 juni t/m 27 augustus 2026, Marktstraat 27, 8601 CS Sneek.</meta:user-defined>
    <dc:language>nl</dc:language>
    <meta:user-defined meta:name="OVERHEIDop.locatietype/OVERHEIDop.gebiedsmarkering">Punt</meta:user-defined>
    <meta:user-defined meta:name="DC.title">Verleende evenementenvergunning voor Swingterras van 4 juni t/m 27 augustus 2026, Marktstraat 27, 8601 CS Sneek</meta:user-defined>
    <meta:user-defined meta:name="DCTERMS.W3CDTF/DCTERMS.available">2026-06-19</meta:user-defined>
    <meta:user-defined meta:name="DCTERMS.W3CDTF/OVERHEIDop.jaargang">2026</meta:user-defined>
    <meta:user-defined meta:name="OVERHEIDop.publicationIssue">294300</meta:user-defined>
    <meta:user-defined meta:name="OVERHEIDop.GmbID/DC.identifier">gmb-2026-294300</meta:user-defined>
    <meta:user-defined meta:name="OVERHEIDop.versieInformatie"/>
  </office:meta>
</office:document-meta>
</file>