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18-6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eusden - Omgevingsvergunning verleend - Laan van Samoa 19, 5152HL, Drunen, kapp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usden heeft op 11 juni 2026 een omgevingsvergunning verleend voor de omgevingsplanactiviteit:</text:p>
            <text:p text:style-name="common-al"/>
            <text:p text:style-name="common-al">Kappen</text:p>
            <text:p text:style-name="common-al"/>
            <text:p text:style-name="common-al">Voor het kappen van een boom aan de Laan van Samoa 19 in Drunen. De vergunning is verzonden op 11 juni 2026 en bij de gemeente bekend onder nummer 2215267.</text:p>
            <text:p text:style-name="common-al"/>
            <text:p text:style-name="tussenkopcur">Uitgestelde inwerkingtreding</text:p>
            <text:p text:style-name="common-al">Wij hebben besloten dat deze vergunning 4 weken na verzending hiervan in werking treedt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Met bekendmaking wordt bedoeld: de toezending van het besluit aan de aanvrager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5">
              <text:list-item text:style-override="id1-3-2-1-1-15-1">
                <text:number>•</text:number>
                <text:p text:style-name="al">Online via de website www.heusden.nl (u kunt inloggen met uw DigiD)</text:p>
              </text:list-item>
              <text:list-item text:style-override="id1-3-2-1-1-15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</text:p>
            <text:list text:style-name="id1-3-2-1-1-18">
              <text:list-item text:style-override="id1-3-2-1-1-18-1">
                <text:number>1.</text:number>
                <text:p text:style-name="al">Uw naam en adresgegevens;</text:p>
              </text:list-item>
              <text:list-item text:style-override="id1-3-2-1-1-18-2">
                <text:number>2.</text:number>
                <text:p text:style-name="al">datum waarop u het bezwaarschrift indient;</text:p>
              </text:list-item>
              <text:list-item text:style-override="id1-3-2-1-1-18-3">
                <text:number>3.</text:number>
                <text:p text:style-name="al">een omschrijving of een kopie van het besluit waar u het niet mee eens bent;</text:p>
              </text:list-item>
              <text:list-item text:style-override="id1-3-2-1-1-18-4">
                <text:number>4.</text:number>
                <text:p text:style-name="al">de redenen van het bezwaar;</text:p>
              </text:list-item>
              <text:list-item text:style-override="id1-3-2-1-1-18-5">
                <text:number>5.</text:number>
                <text:p text:style-name="al">uw handtekening. Verstuurt u het bezwaarschrift digitaal dan is uw DigiD uw digitale handtekening.</text:p>
              </text:list-item>
              <text:list-item text:style-override="id1-3-2-1-1-18-6">
                <text:number/>
                <text:p text:style-name="al"/>
              </text:list-item>
            </text:list>
            <text:p text:style-name="common-al">Daarnaast kunt u aangeven of u wilt worden gehoord.</text:p>
            <text:p text:style-name="common-al"/>
            <text:p text:style-name="tussenkopcur">Voorlopige voorziening</text:p>
            <text:p text:style-name="common-al">Dit besluit treedt vier weken na verzending van de vergunning in werking. Om te voorkomen dat er gebruik wordt gemaakt van deze vergunning, kunt u bij de Voorzieningenrechter van de Rechtbank een voorlopige voorziening aanvragen. Dit houdt in dat u verzoekt het besluit tijdelijk te schorsen. Dit kan tegelijk met of na het indienen van het bezwaarschrift. Het verzoek moet u wel binnen vier weken na verzending van de vergunning ingediend hebben bij de Voorzieningenrechter. Anders loopt u het risico dat binnen de bezwarentermijn toch al van de vergunning gebruik wordt gemaakt. </text:p>
            <text:p text:style-name="common-al"/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94299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299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299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215267</meta:user-defined>
    <dc:language>nl</dc:language>
    <meta:user-defined meta:name="OVERHEIDop.locatietype/OVERHEIDop.gebiedsmarkering">Adres</meta:user-defined>
    <meta:user-defined meta:name="DC.title">Gemeente Heusden - Omgevingsvergunning verleend - Laan van Samoa 19, 5152HL, Drunen, kappen boom</meta:user-defined>
    <meta:user-defined meta:name="DCTERMS.W3CDTF/DCTERMS.available">2026-06-24</meta:user-defined>
    <meta:user-defined meta:name="DCTERMS.W3CDTF/OVERHEIDop.jaargang">2026</meta:user-defined>
    <meta:user-defined meta:name="OVERHEIDop.externeBijlage">Situatie|exb-2026-21693</meta:user-defined>
    <meta:user-defined meta:name="OVERHEIDop.publicationIssue">294299</meta:user-defined>
    <meta:user-defined meta:name="OVERHEIDop.GmbID/DC.identifier">gmb-2026-294299</meta:user-defined>
    <meta:user-defined meta:name="OVERHEIDop.versieInformatie"/>
  </office:meta>
</office:document-meta>
</file>