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rk in uitvoering door of in opdracht van de gemeente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rk: </text:span>Herinrichting Fons van der Heijdenstraat Netersel</text:p>
            <text:p text:style-name="common-al">
            <text:span text:style-name="nadrukvet">Periode: </text:span>week 47-2025 t/m week 52-2026</text:p>
            <text:p text:style-name="common-al">
            <text:span text:style-name="nadrukvet">Uitvoering: </text:span>Aannemingsbedrijf J. van Uijthoven &amp; Zn. B.V. (Eersel)</text:p>
            <text:p text:style-name="common-al">
            <text:span text:style-name="nadrukvet">Werk: </text:span>Aanleggen elektrakabel Hapert-Eersel en Vessem</text:p>
            <text:p text:style-name="common-al">
            <text:span text:style-name="nadrukvet">Periode: </text:span>week 18-2026 t/m week 36-2026</text:p>
            <text:p text:style-name="common-al">
            <text:span text:style-name="nadrukvet">Uitvoering: </text:span>Aannemersbedrijf Hurkmans (Someren) namens Enexis</text:p>
            <text:p text:style-name="common-al">
            <text:a xlink:href="https://www.enexis.nl/storingen-en-onderhoud/werkzaamheden/noord-brabant/hapert-vessem" xlink:type="simple">
              <text:span text:style-name="nadrukondlijn">https://www.enexis.nl/storingen-en-onderhoud/werkzaamheden/noord-brabant/hapert-vessem</text:span>
            </text:a> </text:p>
            <text:p text:style-name="common-al">
            <text:span text:style-name="nadrukvet">Werk:</text:span> kabelwerkzaamheden in de wijk Doolandweg, P.B. Ballingslaan, Helleneind en Maximalaan te Bladel</text:p>
            <text:p text:style-name="common-al">
            <text:span text:style-name="nadrukvet">Periode</text:span>: week 19-2026 t/m week 30-2026</text:p>
            <text:p text:style-name="common-al">
            <text:span text:style-name="nadrukvet">Uitvoering: </text:span>Aannemersbedrijf A. Hak B.V. (Tricht)</text:p>
            <text:p text:style-name="common-al">
            <text:span text:style-name="nadrukvet">Werk:</text:span> Riool- en water optimalisatie Casteren West</text:p>
            <text:p text:style-name="common-al">
            <text:span text:style-name="nadrukvet">Periode:</text:span> week 24-2026 t/m week 26-2026</text:p>
            <text:p text:style-name="common-al">
            <text:span text:style-name="nadrukvet">Uitvoering</text:span>: Aannemersbedrijf van der Zanden (Moergestel)</text:p>
            <text:p text:style-name="common-al">
            <text:span text:style-name="nadrukvet">Werk:</text:span> Knippen van hagen en blokhagen</text:p>
            <text:p text:style-name="common-al">
            <text:span text:style-name="nadrukvet">Periode:</text:span> week 24-2026 t/m week 30-2026</text:p>
            <text:p text:style-name="common-al">
            <text:span text:style-name="nadrukvet">Uitvoering</text:span>: KempenPlus</text:p>
            <text:p text:style-name="common-al">
            <text:span text:style-name="nadrukvet">Werk:</text:span> Wateraansluiting sloop Petrusschool</text:p>
            <text:p text:style-name="common-al">
            <text:span text:style-name="nadrukvet">Periode:</text:span> week 25-2026 t/m week 27-2026</text:p>
            <text:p text:style-name="last-al">
            <text:span text:style-name="nadrukvet">Uitvoering</text:span>: Grond-, Sloop- en Astbestsaneringsbedrijf Visser Hoogeloo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94295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295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295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7/xml/MC-DRP-Voorlichting-Web-ZM.xml</meta:user-defined>
    <meta:user-defined meta:name="OVERHEID.Gemeente/DC.creator">Bladel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Gemeente</meta:user-defined>
    <meta:user-defined meta:name="DC.title">Werk in uitvoering door of in opdracht van de gemeente Bladel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4295</meta:user-defined>
    <meta:user-defined meta:name="OVERHEIDop.GmbID/DC.identifier">gmb-2026-294295</meta:user-defined>
    <meta:user-defined meta:name="OVERHEIDop.versieInformatie"/>
  </office:meta>
</office:document-meta>
</file>