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51B, 5254VL, Haarsteeg, bouwen bedrijfsgebouw -inpandig acht unit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0 jun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een bedrijfsgebouw -inpandig zijn het acht units- aan de Mommersteeg 51B in Haarsteeg. De vergunning is verzonden op 10 juni 2026 en bij de gemeente bekend onder nummer 22130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2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090</meta:user-defined>
    <dc:language>nl</dc:language>
    <meta:user-defined meta:name="OVERHEIDop.locatietype/OVERHEIDop.gebiedsmarkering">Adres</meta:user-defined>
    <meta:user-defined meta:name="DC.title">Gemeente Heusden - Omgevingsvergunning verleend - Mommersteeg 51B, 5254VL, Haarsteeg, bouwen bedrijfsgebouw -inpandig acht units-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293</meta:user-defined>
    <meta:user-defined meta:name="OVERHEIDop.GmbID/DC.identifier">gmb-2026-294293</meta:user-defined>
    <meta:user-defined meta:name="OVERHEIDop.versieInformatie"/>
  </office:meta>
</office:document-meta>
</file>