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nus van Engelenstraat kadastraal N144, naast huisnummer 12, Haarsteeg, bouwen woning aanleggen in- en uitrit en verplaats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5 juni 2026 een omgevingsvergunning verleend voor de omgevingsplanactiviteiten:</text:p>
            <text:p text:style-name="common-al"/>
            <text:p text:style-name="common-al">Bouwactiviteit (omgevingsplan)</text:p>
            <text:p text:style-name="common-al">Afwijken van regels in het Omgevingsplan</text:p>
            <text:p text:style-name="common-al">Uitrit aanleggen of veranderen</text:p>
            <text:p text:style-name="common-al">Kappen</text:p>
            <text:p text:style-name="common-al"/>
            <text:p text:style-name="common-al">Voor het bouwen van een woning het aanleggen van een in- en uitrit en het verplaatsen van een boom aan de Janus van Engelenstraat kadastraal N144, naast huisnummer 12 in Haarsteeg. De vergunning is verzonden op 5 juni 2026 en bij de gemeente bekend onder nummer 22112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2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211206</meta:user-defined>
    <dc:language>nl</dc:language>
    <meta:user-defined meta:name="OVERHEIDop.locatietype/OVERHEIDop.gebiedsmarkering">Punt</meta:user-defined>
    <meta:user-defined meta:name="DC.title">Gemeente Heusden - Omgevingsvergunning verleend - Janus van Engelenstraat kadastraal N144, naast huisnummer 12, Haarsteeg, bouwen woning aanleggen in- en uitrit en verplaatsen boo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291</meta:user-defined>
    <meta:user-defined meta:name="OVERHEIDop.GmbID/DC.identifier">gmb-2026-294291</meta:user-defined>
    <meta:user-defined meta:name="OVERHEIDop.versieInformatie"/>
  </office:meta>
</office:document-meta>
</file>