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ing constructi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55 </text:p>
            <text:p text:style-name="common-al"> Omschrijving: verandering constructi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rdeshof 1 5627L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7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55</meta:user-defined>
    <meta:user-defined meta:name="DCTERMS.abstract">verandering constructie achtergevel</meta:user-defined>
    <dc:language>nl</dc:language>
    <meta:user-defined meta:name="OVERHEIDop.locatietype/OVERHEIDop.gebiedsmarkering">Vlak</meta:user-defined>
    <meta:user-defined meta:name="DC.title">Besluit op aanvraag omgevingsvergunning: verandering constructie achterge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90</meta:user-defined>
    <meta:user-defined meta:name="OVERHEIDop.GmbID/DC.identifier">gmb-2026-294290</meta:user-defined>
    <meta:user-defined meta:name="OVERHEIDop.versieInformatie"/>
  </office:meta>
</office:document-meta>
</file>