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Talmalaan 15 3762AA Soest, Aanvraag aanleg inrit Verlengde Talmalaan 15</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met zaaknummer 1388979 voor een omgevingsvergunning voor het Aanvraag aanleg inrit Verlengde Talmalaan 15 op locatie Verlengde Talmalaan 15 3762AA Soest. 
De vergunning is toegekend en is aan de aanvrager verzonden op 18-06-2026.</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28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8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8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8979</meta:user-defined>
    <meta:user-defined meta:name="DCTERMS.abstract">Aanvraag aanleg inrit Verlengde Talmalaan 1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lengde Talmalaan 15 3762AA Soest, Aanvraag aanleg inrit Verlengde Talmalaan 15</meta:user-defined>
    <meta:user-defined meta:name="DCTERMS.W3CDTF/DCTERMS.available">2026-06-19</meta:user-defined>
    <meta:user-defined meta:name="DCTERMS.W3CDTF/OVERHEIDop.jaargang">2026</meta:user-defined>
    <meta:user-defined meta:name="OVERHEIDop.publicationIssue">294287</meta:user-defined>
    <meta:user-defined meta:name="OVERHEIDop.GmbID/DC.identifier">gmb-2026-294287</meta:user-defined>
    <meta:user-defined meta:name="OVERHEIDop.versieInformatie"/>
  </office:meta>
</office:document-meta>
</file>