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10 110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op het perceel (eigen terrein) behorende bij het gebouw</text:p>
            <text:p text:style-name="common-al">Zaakadres: Hogehilweg 10 1101CC Amsterdam</text:p>
            <text:p text:style-name="common-al">Datum ontvangst: 28-05-2026</text:p>
            <text:p text:style-name="common-al">Zaaknummer: Z2026-023240</text:p>
            <text:p text:style-name="common-al">DSO-nummer: 2026052800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2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240</meta:user-defined>
    <meta:user-defined meta:name="DCTERMS.abstract">kappen van 8 bomen op het perceel (eigen terrein) behorende bij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hilweg 10 1101CC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85</meta:user-defined>
    <meta:user-defined meta:name="OVERHEIDop.GmbID/DC.identifier">gmb-2026-294285</meta:user-defined>
    <meta:user-defined meta:name="OVERHEIDop.versieInformatie"/>
  </office:meta>
</office:document-meta>
</file>