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gasoverkluizing onder de Oude Spoorbaan, LDPZ2026-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233</text:p>
            <text:p text:style-name="common-al">
            <text:span text:style-name="nadrukvet">Datum ontvangst aanvraag:</text:span> 15-06-2026 10:49</text:p>
            <text:p text:style-name="common-al">
            <text:span text:style-name="nadrukvet">Omschrijving:</text:span> realiseren van een gasoverkluiz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428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33</meta:user-defined>
    <meta:user-defined meta:name="DCTERMS.abstract">realiseren van een gasoverklui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gasoverkluizing onder de Oude Spoorbaan, LDPZ2026-233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83</meta:user-defined>
    <meta:user-defined meta:name="OVERHEIDop.GmbID/DC.identifier">gmb-2026-294283</meta:user-defined>
    <meta:user-defined meta:name="OVERHEIDop.versieInformatie"/>
  </office:meta>
</office:document-meta>
</file>