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uccosingel 39, Nieuw-Vennep - Realiseren uitbouw in lijn met bestaande vergunde uitbouwen op tweed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en uitbouw in lijn met de bestaande vergunde uitbouwen op de tweede verdieping</text:p>
            <text:p text:style-name="common-al">Zaaknummer: OD2026-0029241</text:p>
            <text:p text:style-name="common-al">DSO nummer: 2026041500130</text:p>
            <text:p text:style-name="common-al">Ontvangstdatum aanvraag: 27-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2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41</meta:user-defined>
    <meta:user-defined meta:name="DCTERMS.abstract">het realiseren van een een uitbouw in lijn met de bestaande vergunde uitbouwen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buccosingel 39, Nieuw-Vennep - Realiseren uitbouw in lijn met bestaande vergunde uitbouwen op tweede verdieping</meta:user-defined>
    <meta:user-defined meta:name="DCTERMS.W3CDTF/DCTERMS.available">2026-06-19</meta:user-defined>
    <meta:user-defined meta:name="DCTERMS.W3CDTF/OVERHEIDop.jaargang">2026</meta:user-defined>
    <meta:user-defined meta:name="OVERHEIDop.publicationIssue">294282</meta:user-defined>
    <meta:user-defined meta:name="OVERHEIDop.GmbID/DC.identifier">gmb-2026-294282</meta:user-defined>
    <meta:user-defined meta:name="OVERHEIDop.versieInformatie"/>
  </office:meta>
</office:document-meta>
</file>