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Kennisgeving besluit tot wijziging adresgegevens in de basisregistratie personen. </text:p>
      <text:section text:name="regeling_id1-3-2" text:style-name="regeling">
        <text:section text:name="aanhef_id1-3-2-1" text:style-name="aanhef">
          <text:section text:name="preambule_id1-3-2-1-1" text:style-name="preambule">
            <text:p text:style-name="al">
            <text:span text:style-name="nadrukcur">Besluit ambtshalve uitschrijving uit de basisregistratie personen (BRP)</text:span>
          </text:p>
            <text:p text:style-name="al">Het college van burgemeester en wethouders van de gemeente Leusden maakt het volgende bekend: Uit onderzoek van de gemeente Leusden is gebleken dat onderstaande personen niet meer woonachtig zijn op het adres waar zij volgens de basisregistratie personen (BRP) staan ingeschreven. </text:p>
            <text:p text:style-name="al">Op grond van artikel 2.22 Wet basisregistratie personen (BRP) zijn de adresgegevens van onderstaande personen ambtshalve gewijzigd in ‘Onbekend’. </text:p>
            <text:p text:style-name="al">Onderstaande personen worden ingeschreven in het Register Niet Ingezetenen (RNI). Dit is een register van personen die op een of andere manier verbonden zijn aan Nederland, maar daar geen officieel brief- of woonadres hebben met daarbij horende rechten. </text:p>
            <text:p text:style-name="al">Het betreft de volgende personen: </text:p>
            <text:p text:style-name="al">
            <text:span text:style-name="nadrukvet"/>
          </text:p>
            <text:p text:style-name="al">
            <text:span text:style-name="nadrukvet">Naam</text:span>
            <text:span text:style-name="nadrukvet">Adres  </text:span>
          </text:p>
            <text:p text:style-name="al">Zygmanowski, P.J. Larikslaan 3 m Leusden</text:p>
            <text:p text:style-name="al">Dakdouka, Y. Philipsstraat 18 Leusden</text:p>
            <text:p text:style-name="al">Maref, A. Hooiland 12 Leusden</text:p>
            <text:p text:style-name="al">Caramet, G. Hessenweg 48 Stoutenburg</text:p>
            <text:p text:style-name="al">Paczynski, L.P. Travertijn 24 Leusden</text:p>
            <text:p text:style-name="al">Commandeur, H.H.G. Arnhemseweg 39 Leusden</text:p>
            <text:p text:style-name="al">Zalar, J.J. Walstro 5 Leusden</text:p>
            <text:p text:style-name="al">Abeba Behre Tessema Leeuwenburg 44 Leusden</text:p>
            <text:p text:style-name="al">Nowak, T.B. Asschatterweg 70 Leusden</text:p>
            <text:p text:style-name="al">Bent u het niet eens met dit besluit? Dan kunt u binnen zes weken na dagtekening van dit besluit bezwaar maken. Stuur uw bezwaarschrift naar: Het college van burgemeester en wethouders van de gemeente Leusden / afdeling Burgerzaken, adresonderzoek / postbus 150 / 3830AD / Leusden. Of per mail naar: <text:a xlink:href="mailto:gemeente@leusden.nl" xlink:type="simple">gemeente@leusden.nl</text:a> t.a.v. afdeling Burgerzaken/adresonderzoek. </text:p>
            <text:p text:style-name="al">
            <text:span text:style-name="nadrukvet">Informele oplossing</text:span>
          </text:p>
            <text:p text:style-name="al">Weet u niet zeker of u deze bezwaarschriftenprocedure wilt volgen of wilt u met ons overleggen over een oplossing voor uw probleem? Neem dan contact op met afdeling Burgerzaken van de gemeente Leusden via mail <text:a xlink:href="mailto:adresonderzoek@leusden.nl" xlink:type="simple">adresonderzoek@leusden.nl</text:a> of telefoon 14033.</text:p>
            <text:p text:style-name="al">Hoogachtend, </text:p>
            <text:p text:style-name="al">Het college van burgemeester en wethouders van Leusden</text:p>
            <text:p text:style-name="al">Namens deze: </text:p>
            <text:p text:style-name="al">Afdeling Burgerzaken, adresonderzoe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42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Gemeente Leusden: Kennisgeving besluit tot wijziging adresgegevens in de basisregistratie personen.</meta:user-defined>
    <meta:user-defined meta:name="DCTERMS.W3CDTF/DCTERMS.available">2026-06-19</meta:user-defined>
    <meta:user-defined meta:name="DCTERMS.W3CDTF/OVERHEIDop.jaargang">2026</meta:user-defined>
    <meta:user-defined meta:name="OVERHEIDop.publicationIssue">294272</meta:user-defined>
    <meta:user-defined meta:name="OVERHEIDop.GmbID/DC.identifier">gmb-2026-294272</meta:user-defined>
    <meta:user-defined meta:name="OVERHEIDop.versieInformatie"/>
  </office:meta>
</office:document-meta>
</file>