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dustrieterrein Kraai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6, geregistreerd onder zaak(nummer) Z2026-00005248, aangaande:</text:p>
            <text:p text:style-name="common-al">Omschrijving/naam: <text:span text:style-name="nadrukvet">kappen van 15 bomen Beheer Boomveiligheid</text:span></text:p>
            <text:p text:style-name="common-al">Locatie/adres: <text:span text:style-name="nadrukvet">industrieterrein Kraaive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597b5e2-c19b-47f4-baa0-7857a90f369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5248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2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248</meta:user-defined>
    <meta:user-defined meta:name="DCTERMS.abstract">Z2026-00005248 - kappen van 1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industrieterrein Kraaiven te Tilburg</meta:user-defined>
    <meta:user-defined meta:name="OVERHEIDop.datumEindeReactietermijn">2026-07-29</meta:user-defined>
    <meta:user-defined meta:name="OVERHEIDop.terinzageleggingBG">https://jeleefomgeving.nl/inzien/001172773/f597b5e2-c19b-47f4-baa0-7857a90f3695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71</meta:user-defined>
    <meta:user-defined meta:name="OVERHEIDop.GmbID/DC.identifier">gmb-2026-294271</meta:user-defined>
    <meta:user-defined meta:name="OVERHEIDop.versieInformatie"/>
  </office:meta>
</office:document-meta>
</file>