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Kerkstraat ter hoogte van 37, 5154AN, Elshout,  kappen twee platanen -Sint-Jan-Evangelistker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 kappen van twee platanen aan de Kerkstraat ter hoogte van 37 in Elshout -Sint-Jan-Evangelistkerk-. De vergunning is verzonden op 11 juni 2026 en bij de gemeente bekend onder nummer 2158447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2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8447</meta:user-defined>
    <dc:language>nl</dc:language>
    <meta:user-defined meta:name="OVERHEIDop.locatietype/OVERHEIDop.gebiedsmarkering">Punt</meta:user-defined>
    <meta:user-defined meta:name="DC.title">Gemeente Heusden - Omgevingsvergunning verleend - Kerkstraat ter hoogte van 37, 5154AN, Elshout,  kappen twee platanen -Sint-Jan-Evangelistkerk-</meta:user-defined>
    <meta:user-defined meta:name="DCTERMS.W3CDTF/DCTERMS.available">2026-06-24</meta:user-defined>
    <meta:user-defined meta:name="DCTERMS.W3CDTF/OVERHEIDop.jaargang">2026</meta:user-defined>
    <meta:user-defined meta:name="OVERHEIDop.externeBijlage">Situatie|exb-2026-21692</meta:user-defined>
    <meta:user-defined meta:name="OVERHEIDop.publicationIssue">294269</meta:user-defined>
    <meta:user-defined meta:name="OVERHEIDop.GmbID/DC.identifier">gmb-2026-294269</meta:user-defined>
    <meta:user-defined meta:name="OVERHEIDop.versieInformatie"/>
  </office:meta>
</office:document-meta>
</file>