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Bosmansstraat 35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arage naar werkruimte/verblijfsruimte en het maken van een dakkapel aan de achterzijde</text:p>
            <text:p text:style-name="common-al">Zaakadres: Henriëtte Bosmansstraat 35A Amsterdam</text:p>
            <text:p text:style-name="common-al">Datum ontvangst: 07-04-2026</text:p>
            <text:p text:style-name="common-al">Zaaknummer: Z2026-015330</text:p>
            <text:p text:style-name="common-al">DSO-nummer: 2026040701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2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30</meta:user-defined>
    <meta:user-defined meta:name="DCTERMS.abstract">veranderen van de garage naar werkruimte/verblijfsruimte en het mak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ëtte Bosmansstraat 35A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66</meta:user-defined>
    <meta:user-defined meta:name="OVERHEIDop.GmbID/DC.identifier">gmb-2026-294266</meta:user-defined>
    <meta:user-defined meta:name="OVERHEIDop.versieInformatie"/>
  </office:meta>
</office:document-meta>
</file>