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geluid Laan van Turkenburg 2, 2411VM Bodegraven</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Omgevingsdienst Midden-Holland (ODMH) namens gemeente Bodegraven-Reeuwijk een besluit genomen op de aanvraag met kenmerk 2026-00013402. Het gaat over de aanvraag om maatwerkvoorschriften geluid voor het veroorzaken van geluidshinder bij bouwwerkzaamheden op de locatie Laan van Turkenburg 2, 2411VM Bodegraven. De bouwwerkzaamheden vinden op 29 juni 2026 ook buiten de dagperiode plaats tussen 19:00 uur en 22:00 uur.</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8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426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6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6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3402</meta:user-defined>
    <meta:user-defined meta:name="DCTERMS.abstract">Besluit ontheffing geluid</meta:user-defined>
    <dc:language>nl</dc:language>
    <meta:user-defined meta:name="OVERHEIDop.locatietype/OVERHEIDop.gebiedsmarkering">Punt</meta:user-defined>
    <meta:user-defined meta:name="DC.title">Besluit maatwerkvoorschrift geluid Laan van Turkenburg 2, 2411VM Bodegraven</meta:user-defined>
    <meta:user-defined meta:name="DCTERMS.W3CDTF/DCTERMS.available">2026-06-19</meta:user-defined>
    <meta:user-defined meta:name="DCTERMS.W3CDTF/OVERHEIDop.jaargang">2026</meta:user-defined>
    <meta:user-defined meta:name="OVERHEIDop.publicationIssue">294265</meta:user-defined>
    <meta:user-defined meta:name="OVERHEIDop.GmbID/DC.identifier">gmb-2026-294265</meta:user-defined>
    <meta:user-defined meta:name="OVERHEIDop.versieInformatie"/>
  </office:meta>
</office:document-meta>
</file>