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Molenstraat 13 2712X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6-2026 een besluit verzonden op de aanvraag met zaaknummer 2026-047633 voor het plaatsen van een dakkapel op het achterdakvlak van de woning op locatie Molenstraat 13 2712X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426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7633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Molenstraat 13 2712XG Zoeter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64</meta:user-defined>
    <meta:user-defined meta:name="OVERHEIDop.GmbID/DC.identifier">gmb-2026-294264</meta:user-defined>
    <meta:user-defined meta:name="OVERHEIDop.versieInformatie"/>
  </office:meta>
</office:document-meta>
</file>