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- Melding Besluit activiteiten leefomgeving (Bal) – Verzoeklocatie Euterpelaan ongenummerd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</text:p>
            <text:p text:style-name="common-al">Voor: omschrijving gemelde MBA Toepassen grond</text:p>
            <text:p text:style-name="common-al">Locatie: Verzoeklocatie 2026061000270</text:p>
            <text:p text:style-name="common-al">DSO-kenmerk: 2026061000270</text:p>
            <text:p text:style-name="common-al">Zaaknummer: Z/507290</text:p>
            <text:p text:style-name="common-al">Datum ontvangen: 10 juni 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426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26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26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Os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7290</meta:user-defined>
    <dc:language>nl</dc:language>
    <meta:user-defined meta:name="OVERHEIDop.locatietype/OVERHEIDop.gebiedsmarkering">Vlak</meta:user-defined>
    <meta:user-defined meta:name="DC.title">Gemeente Oss - Melding Besluit activiteiten leefomgeving (Bal) – Verzoeklocatie Euterpelaan ongenummerd Oss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263</meta:user-defined>
    <meta:user-defined meta:name="OVERHEIDop.GmbID/DC.identifier">gmb-2026-294263</meta:user-defined>
    <meta:user-defined meta:name="OVERHEIDop.versieInformatie"/>
  </office:meta>
</office:document-meta>
</file>