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, 3-12, Nieuwkoop, Zuideinde 15A - Club 50 plus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melding is ontvangen voor het houden van een bingo op 3 december 2026 door Club 50 plus Nieuw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26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ingo, 3-12, Nieuwkoop, Zuideinde 15A - Club 50 plus Nieuwkoo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62</meta:user-defined>
    <meta:user-defined meta:name="OVERHEIDop.GmbID/DC.identifier">gmb-2026-294262</meta:user-defined>
    <meta:user-defined meta:name="OVERHEIDop.versieInformatie"/>
  </office:meta>
</office:document-meta>
</file>