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arel Doormanstraat 324 3012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4215/ 2026033000791</text:span>, heeft verleend voor de Omgevingsplanactiviteit (Werk of werkzaamheid uitvoeren). <text:span text:style-name="nadrukcur">(Grondslag: Omgevingswet, artikel 5.1)</text:span></text:p>
            <text:p text:style-name="common-al">De aanvraag betreft het uitvoeren van grondwerkzaamheden tbv het leggen en verwijderen van leidingen op de locatie nabij Karel Doormanstraat 324 3012G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15</meta:user-defined>
    <meta:user-defined meta:name="DCTERMS.abstract">De aanvraag betreft het uitvoeren van grondwerkzaamheden tbv het leggen en verwijderen van leid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Karel Doormanstraat 324 3012GP Rotterdam</meta:user-defined>
    <meta:user-defined meta:name="DCTERMS.W3CDTF/DCTERMS.available">2026-06-19</meta:user-defined>
    <meta:user-defined meta:name="DCTERMS.W3CDTF/OVERHEIDop.jaargang">2026</meta:user-defined>
    <meta:user-defined meta:name="OVERHEIDop.publicationIssue">294245</meta:user-defined>
    <meta:user-defined meta:name="OVERHEIDop.GmbID/DC.identifier">gmb-2026-294245</meta:user-defined>
    <meta:user-defined meta:name="OVERHEIDop.versieInformatie"/>
  </office:meta>
</office:document-meta>
</file>