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50 2011XJ Haarlem, 0392-2026-0099805, het uitvoeren van renovatie en isolatiewerkzaamheden aan de woning, inclusief de plaatsing van PV-panelen,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805</meta:user-defined>
    <meta:user-defined meta:name="DCTERMS.abstract">het uitvoeren van renovatie en isolatiewerkzaamheden aan de woning, inclusief de plaatsing van PV-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50 2011XJ Haarlem, 0392-2026-0099805, het uitvoeren van renovatie en isolatiewerkzaamheden aan de woning, inclusief de plaatsing van PV-panelen, ontvangen op 17-06-2026</meta:user-defined>
    <meta:user-defined meta:name="DCTERMS.W3CDTF/DCTERMS.available">2026-06-19</meta:user-defined>
    <meta:user-defined meta:name="DCTERMS.W3CDTF/OVERHEIDop.jaargang">2026</meta:user-defined>
    <meta:user-defined meta:name="OVERHEIDop.publicationIssue">294240</meta:user-defined>
    <meta:user-defined meta:name="OVERHEIDop.GmbID/DC.identifier">gmb-2026-294240</meta:user-defined>
    <meta:user-defined meta:name="OVERHEIDop.versieInformatie"/>
  </office:meta>
</office:document-meta>
</file>