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BOPA) Stalstraat 5, 4132 VD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span text:style-name="nadrukvet"/>
          </text:p>
            <text:p text:style-name="common-al">17-06-2026</text:p>
            <text:p text:style-name="common-al">
            <text:span text:style-name="nadrukvet"/>
          </text:p>
            <text:p text:style-name="common-al">een besluit genomen op de aanvraag omgevingsvergunning (regulier) met zaaknummer OVR-2026-010572 op het perceel Stalstraat 5, 4132 VD in Vianen. De vergunning is verleend. Het besluit betreft het realiseren van twee woningen in een bestaand gebouw.</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 U kunt bezwaar indienen als u belanghebbende bent.</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423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3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3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R-2026-010572</meta:user-defined>
    <dc:language>nl</dc:language>
    <meta:user-defined meta:name="DC.title">Publicatie verleende omgevingsvergunning met planafwijking (regulier/BOPA) Stalstraat 5, 4132 VD in Vianen</meta:user-defined>
    <meta:user-defined meta:name="OVERHEIDop.locatietype/OVERHEIDop.gebiedsmarkering">GeometrieRef</meta:user-defined>
    <meta:user-defined meta:name="DCTERMS.W3CDTF/DCTERMS.available">2026-06-19</meta:user-defined>
    <meta:user-defined meta:name="DCTERMS.W3CDTF/OVERHEIDop.jaargang">2026</meta:user-defined>
    <meta:user-defined meta:name="OVERHEIDop.externeBijlage">afwijkvergunning|exb-2026-21690</meta:user-defined>
    <meta:user-defined meta:name="OVERHEIDop.publicationIssue">294239</meta:user-defined>
    <meta:user-defined meta:name="OVERHEIDop.GmbID/DC.identifier">gmb-2026-294239</meta:user-defined>
    <meta:user-defined meta:name="OVERHEIDop.versieInformatie"/>
  </office:meta>
</office:document-meta>
</file>