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75-3 1075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kterras op de derde verdieping en dakterras op het dak, constructieve interne wijzigingen voor het in gebruik nemen als wonen en wijzigen brandcompartimentering</text:p>
            <text:p text:style-name="common-al">Zaakadres: Veerstraat 75-3 1075SP Amsterdam</text:p>
            <text:p text:style-name="common-al">Datum ontvangst: 09-06-2026</text:p>
            <text:p text:style-name="common-al">Zaaknummer: Z2026-025267</text:p>
            <text:p text:style-name="common-al">DSO-nummer: 20260609019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2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267</meta:user-defined>
    <meta:user-defined meta:name="DCTERMS.abstract">realiseren van dakterras op de derde verdieping en dakterras op het dak, constructieve interne wijzigingen voor het in gebruik nemen als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rstraat 75-3 1075SP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34</meta:user-defined>
    <meta:user-defined meta:name="OVERHEIDop.GmbID/DC.identifier">gmb-2026-294234</meta:user-defined>
    <meta:user-defined meta:name="OVERHEIDop.versieInformatie"/>
  </office:meta>
</office:document-meta>
</file>