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40-H 1098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ramen in de zijgevel van de woning</text:p>
            <text:p text:style-name="common-al">Zaakadres: Linnaeusparkweg 140-H 1098EL Amsterdam</text:p>
            <text:p text:style-name="common-al">Datum ontvangst: 07-06-2026</text:p>
            <text:p text:style-name="common-al">Zaaknummer: Z2026-024913</text:p>
            <text:p text:style-name="common-al">DSO-nummer: 2026060700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13</meta:user-defined>
    <meta:user-defined meta:name="DCTERMS.abstract">aanbrengen van twee ramen in de 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40-H 1098EL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32</meta:user-defined>
    <meta:user-defined meta:name="OVERHEIDop.GmbID/DC.identifier">gmb-2026-294232</meta:user-defined>
    <meta:user-defined meta:name="OVERHEIDop.versieInformatie"/>
  </office:meta>
</office:document-meta>
</file>