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itenweg 4, 9984NS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ni 2026 een aanvraag ontvangen voor het bouwen van een ligboxstal op de locatie Buitenweg 4, 9984NS Oudeschi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422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40</meta:user-defined>
    <meta:user-defined meta:name="DCTERMS.abstract">het bouwen van een ligboxstal, Buitenweg 4, 9984NS Oudeschip (17 juni 2026)</meta:user-defined>
    <dc:language>nl</dc:language>
    <meta:user-defined meta:name="OVERHEIDop.locatietype/OVERHEIDop.gebiedsmarkering">Vlak</meta:user-defined>
    <meta:user-defined meta:name="DC.title">Ontvangst aanvraag omgevingsvergunning, Buitenweg 4, 9984NS Oudeschi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29</meta:user-defined>
    <meta:user-defined meta:name="OVERHEIDop.GmbID/DC.identifier">gmb-2026-294229</meta:user-defined>
    <meta:user-defined meta:name="OVERHEIDop.versieInformatie"/>
  </office:meta>
</office:document-meta>
</file>