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fwijken van regels in het bestemmingsplan op locatie Kievitslaan 49, 2821 XL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6 heeft de gemeente een aanvraag omgevingsvergunning ontvangen voor het afwijken van regels in het bestemmingsplan op locatie Kievitslaan 49, 2821 XL Stolwijk. De aanvraag is geregistreerd onder zaaknummer 193119130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422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13098</meta:user-defined>
    <dc:language>nl</dc:language>
    <meta:user-defined meta:name="OVERHEIDop.locatietype/OVERHEIDop.gebiedsmarkering">Punt</meta:user-defined>
    <meta:user-defined meta:name="DC.title">Kennisgeving ontvangst aanvraag omgevingsvergunning voor het afwijken van regels in het bestemmingsplan op locatie Kievitslaan 49, 2821 XL Stolwij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28</meta:user-defined>
    <meta:user-defined meta:name="OVERHEIDop.GmbID/DC.identifier">gmb-2026-294228</meta:user-defined>
    <meta:user-defined meta:name="OVERHEIDop.versieInformatie"/>
  </office:meta>
</office:document-meta>
</file>