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weg 56, 7311 GX Apeldoorn, het kappen van een boom en wijzi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6-2026</text:p>
            <text:p text:style-name="common-al">Zaaknummer:  02006273705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last-al">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422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2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2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02006273705</meta:user-defined>
    <dc:language>nl</dc:language>
    <meta:user-defined meta:name="OVERHEIDop.locatietype/OVERHEIDop.gebiedsmarkering">Punt</meta:user-defined>
    <meta:user-defined meta:name="DC.title">Aanvraag Omgevingsvergunning Elsweg 56, 7311 GX Apeldoorn, het kappen van een boom en wijzigen van een in- en uitrit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225</meta:user-defined>
    <meta:user-defined meta:name="OVERHEIDop.GmbID/DC.identifier">gmb-2026-294225</meta:user-defined>
    <meta:user-defined meta:name="OVERHEIDop.versieInformatie"/>
  </office:meta>
</office:document-meta>
</file>