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1-10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1 oktober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2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, 1-10, Nieuwkoop, Zuideinde 15A - Club 50 plus Nieuwko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23</meta:user-defined>
    <meta:user-defined meta:name="OVERHEIDop.GmbID/DC.identifier">gmb-2026-294223</meta:user-defined>
    <meta:user-defined meta:name="OVERHEIDop.versieInformatie"/>
  </office:meta>
</office:document-meta>
</file>