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JOC Open Air op 12 september 2026 (tm 2030) op het terrein voor De Rosdoek aan de Kerkstraat 10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6-2026 een vergunning APV-Bijzondere wet verleend. De gemeente geeft hiermee toestemming voor het JOC Open Air op 12 september 2026 (tm 2030) op het terrein voor De Rosdoek aan de Kerkstraat 10 in Wintelre. Het kenmerk van de gemeente voor deze zaak is 077088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2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852</meta:user-defined>
    <meta:user-defined meta:name="DCTERMS.abstract">JOC Open Air op 12 september 2026 (tm 2030)</meta:user-defined>
    <dc:language>nl</dc:language>
    <meta:user-defined meta:name="OVERHEIDop.locatietype/OVERHEIDop.gebiedsmarkering">Punt</meta:user-defined>
    <meta:user-defined meta:name="OVERHEIDop.locatietype/OVERHEIDop.gebiedsmarkering">Vlak</meta:user-defined>
    <meta:user-defined meta:name="DC.title">Vergunning voor het JOC Open Air op 12 september 2026 (tm 2030) op het terrein voor De Rosdoek aan de Kerkstraat 10 in Wintelre</meta:user-defined>
    <meta:user-defined meta:name="DCTERMS.W3CDTF/DCTERMS.available">2026-06-19</meta:user-defined>
    <meta:user-defined meta:name="DCTERMS.W3CDTF/OVERHEIDop.jaargang">2026</meta:user-defined>
    <meta:user-defined meta:name="OVERHEIDop.publicationIssue">294221</meta:user-defined>
    <meta:user-defined meta:name="OVERHEIDop.GmbID/DC.identifier">gmb-2026-294221</meta:user-defined>
    <meta:user-defined meta:name="OVERHEIDop.versieInformatie"/>
  </office:meta>
</office:document-meta>
</file>