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OPA het verbouwen van de woning tot twee woningen, Onderdijk 93, 3341BK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17 juni 2026 een besluit genomen op een buitenplanse omgevingsplanactiviteit met zaaknummer Z2026-00000544. De gemeente geeft hiermee toestemming voor het verbouwen van de woning tot twee woningen op de locatie Onderdijk 93, 3341BK Hendrik-Ido-Amba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29 juli 2026 bekijken. U kunt de gemeente Hendrik-Ido-Ambacht tot 29 juli 2026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last-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9421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1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1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Rx.Mission zaak Z2026-00000544</meta:user-defined>
    <meta:user-defined meta:name="DCTERMS.abstract">Betreft: Besluit BOPA vergunning op locatie Onderdijk 93, 3341BK Hendrik-Ido-Ambacht</meta:user-defined>
    <dc:language>nl</dc:language>
    <meta:user-defined meta:name="OVERHEIDop.locatietype/OVERHEIDop.gebiedsmarkering">Vlak</meta:user-defined>
    <meta:user-defined meta:name="DC.title">Besluit BOPA het verbouwen van de woning tot twee woningen, Onderdijk 93, 3341BK Hendrik-Ido-Ambacht</meta:user-defined>
    <meta:user-defined meta:name="DCTERMS.W3CDTF/DCTERMS.available">2026-06-19</meta:user-defined>
    <meta:user-defined meta:name="DCTERMS.W3CDTF/OVERHEIDop.jaargang">2026</meta:user-defined>
    <meta:user-defined meta:name="OVERHEIDop.publicationIssue">294214</meta:user-defined>
    <meta:user-defined meta:name="OVERHEIDop.GmbID/DC.identifier">gmb-2026-294214</meta:user-defined>
    <meta:user-defined meta:name="OVERHEIDop.versieInformatie"/>
  </office:meta>
</office:document-meta>
</file>